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3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189cm"/>
    </style:style>
    <style:style style:name="Таблица1.B" style:family="table-column">
      <style:table-column-properties style:column-width="12.1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ff0000"/>
    </style:style>
    <style:style style:name="P3" style:family="paragraph" style:parent-style-name="Standard">
      <style:text-properties fo:color="#ff0000" fo:font-size="11pt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officeooo:rsid="00203051" officeooo:paragraph-rsid="00203051"/>
    </style:style>
    <style:style style:name="P9" style:family="paragraph" style:parent-style-name="ConsPlusNormal" style:list-style-name="">
      <style:paragraph-properties fo:margin-left="0cm" fo:margin-right="0cm" fo:text-indent="0cm" style:auto-text-indent="false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color="#ff0000" style:font-name="Times New Roman" style:font-name-complex="Times New Roman1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">
      <style:paragraph-properties fo:margin-top="0cm" fo:margin-bottom="0cm" loext:contextual-spacing="false" fo:text-align="justify" style:justify-single-word="false"/>
      <style:text-properties officeooo:paragraph-rsid="001eda09"/>
    </style:style>
    <style:style style:name="P15" style:family="paragraph" style:parent-style-name="text">
      <style:paragraph-properties fo:margin-top="0cm" fo:margin-bottom="0cm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16" style:family="paragraph" style:parent-style-name="text">
      <style:paragraph-properties fo:margin-left="0cm" fo:margin-right="0cm" fo:margin-top="0cm" fo:margin-bottom="0cm" loext:contextual-spacing="false" fo:text-align="justify" style:justify-single-word="false" fo:text-indent="0.483cm" style:auto-text-indent="false"/>
    </style:style>
    <style:style style:name="P17" style:family="paragraph" style:parent-style-name="text">
      <style:paragraph-properties fo:margin-left="0cm" fo:margin-right="0cm" fo:margin-top="0cm" fo:margin-bottom="0cm" loext:contextual-spacing="false" fo:text-align="justify" style:justify-single-word="false" fo:text-indent="0.483cm" style:auto-text-indent="false"/>
      <style:text-properties fo:color="#000000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language-asian="en" style:country-asian="US"/>
    </style:style>
    <style:style style:name="T3" style:family="text">
      <style:text-properties style:font-name-asian="Times New Roman1" style:font-size-complex="12pt" style:font-style-complex="italic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" fo:font-size="12pt" style:font-size-asian="12pt" style:font-name-complex="Times New Roman1"/>
    </style:style>
    <style:style style:name="T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officeooo:rsid="001eda09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ff0000" style:font-name="Times New Roman" style:font-name-complex="Times New Roman1"/>
    </style:style>
    <style:style style:name="T9" style:family="text">
      <style:text-properties fo:color="#ff0000" style:font-name="Times New Roman" fo:font-size="11pt" fo:language="ru" fo:country="RU" style:font-name-asian="Times New Roman1" style:font-size-asian="11pt" style:font-name-complex="Times New Roman1" style:font-size-complex="11pt"/>
    </style:style>
    <style:style style:name="T10" style:family="text">
      <style:text-properties fo:color="#ff0000" fo:font-size="11pt" style:font-size-asian="11pt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fo:color="#ff0000" fo:font-size="11pt" officeooo:rsid="00203051" style:font-size-asian="11pt" style:font-size-complex="11pt"/>
    </style:style>
    <style:style style:name="T13" style:family="text">
      <style:text-properties fo:color="#ff0000" officeooo:rsid="001eda09"/>
    </style:style>
    <style:style style:name="T14" style:family="text">
      <style:text-properties fo:color="#8db3e2" fo:font-size="10pt" style:font-size-asian="10pt"/>
    </style:style>
    <style:style style:name="T15" style:family="text">
      <style:text-properties style:font-name="Times New Roman" fo:font-size="12pt" style:font-size-asian="12pt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eda09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03051" style:font-size-asian="12pt" style:font-name-complex="Times New Roman1" style:font-size-complex="12pt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eda09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1pt" fo:background-color="#ffffff" loext:char-shading-value="0" style:font-size-asian="11pt" style:font-name-complex="Times New Roman1" style:font-size-complex="11pt"/>
    </style:style>
    <style:style style:name="T27" style:family="text">
      <style:text-properties fo:color="#000000" style:font-name="Times New Roman" fo:font-size="11pt" officeooo:rsid="001eda09" fo:background-color="#ffffff" loext:char-shading-value="0" style:font-size-asian="11pt" style:font-name-complex="Times New Roman1" style:font-size-complex="11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officeooo:rsid="001eda09" style:font-weight-asian="normal" style:font-weight-complex="normal"/>
    </style:style>
    <style:style style:name="T30" style:family="text">
      <style:text-properties fo:color="#000000" fo:language="en" fo:country="US" officeooo:rsid="001eda09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font-weight="normal" style:font-weight-asian="normal" style:font-weight-complex="normal"/>
    </style:style>
    <style:style style:name="T33" style:family="text">
      <style:text-properties fo:color="#000000" fo:language="ru" fo:country="RU" officeooo:rsid="001eda09"/>
    </style:style>
    <style:style style:name="T34" style:family="text">
      <style:text-properties fo:color="#000000" officeooo:rsid="001eda09"/>
    </style:style>
    <style:style style:name="T35" style:family="text">
      <style:text-properties style:font-size-complex="12pt"/>
    </style:style>
    <style:style style:name="T36" style:family="text">
      <style:text-properties fo:font-size="11pt" fo:font-weight="bold" style:font-size-asian="11pt" style:font-weight-asian="bold" style:font-weight-complex="bold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20305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4"/></text:span></text:p>
          </table:table-cell>
          <table:table-cell table:style-name="Таблица1.A1" office:value-type="string">
            <text:p text:style-name="P1">Председателю призывной комиссии </text:p>
            <text:p text:style-name="P1"><text:span text:style-name="T4">Укажите наименование города, </text:span></text:p>
            <text:p text:style-name="P1"><text:span text:style-name="T14">Например, города Пскова, <text:s/>Воронежа, Ульяновска итд.. </text:span></text:p>
            <text:p text:style-name="P1"><text:span text:style-name="T4">Укажите адрес места нахождения председателя призывной комиссии (это адрес местной администрации) </text:span></text:p>
            <text:p text:style-name="P2"/>
            <text:h text:style-name="P9" text:outline-level="2"><text:span text:style-name="T15">Врачу, руководящему работой по медицинскому освидетельствованию граждан, подлежащих призыву на военную службу </text:span></text:h>
            <text:h text:style-name="P10" text:outline-level="2"><text:span text:style-name="T5">(укажите адрес отдела военного комиссариата) </text:span></text:h>
            <text:h text:style-name="P10" text:outline-level="2"><text:span text:style-name="T15">От призывника </text:span><text:span text:style-name="T5">Фамилия, Имя, Отчество </text:span><text:span text:style-name="T15"><text:s/></text:span></text:h>
            <text:h text:style-name="P10" text:outline-level="2"><text:span text:style-name="T5">000000</text:span><text:span text:style-name="T15">, город</text:span><text:span text:style-name="T5"> наименование города, улица, номер квартиры и дома. </text:span></text:h>
            <text:h text:style-name="P11" text:outline-level="2"/>
          </table:table-cell>
        </table:table-row>
      </table:table>
      <text:p text:style-name="Standard"/>
      <text:p text:style-name="P4"><text:span text:style-name="T20">Заявление </text:span></text:p>
      <text:p text:style-name="P4"><text:span text:style-name="T21">о предоставлении отсрочки на службу в армии по </text:span><text:span text:style-name="T22">семейным обстоятельствам</text:span></text:p>
      <text:p text:style-name="P4"><text:span text:style-name="T23"><text:s/></text:span><text:span text:style-name="T24">от</text:span><text:span text:style-name="T23"> </text:span><text:span text:style-name="T4">пишите дату </text:span></text:p>
      <text:p text:style-name="P14"><text:span text:style-name="T2"><text:s text:c="4"/></text:span><text:span text:style-name="T25">Для</text:span><text:span text:style-name="T31"> </text:span><text:span text:style-name="T30">п</text:span><text:span text:style-name="T33">олучения</text:span><text:span text:style-name="T32"> </text:span><text:span text:style-name="T28">отсрочки </text:span><text:span text:style-name="T29">от</text:span><text:span text:style-name="T28"> служб</text:span><text:span text:style-name="T29">ы</text:span><text:span text:style-name="T28"> в армии по </text:span><text:span text:style-name="T29">семейным обстоятельствам</text:span><text:span text:style-name="T25"> сообщаю следующую информацию </text:span><text:span text:style-name="T34">о</text:span><text:span text:style-name="T25"> </text:span><text:span text:style-name="T34">составе семьи</text:span><text:span text:style-name="T25">: </text:span></text:p>
      <text:p text:style-name="P16"><text:span text:style-name="T4">Дальше </text:span><text:span text:style-name="T13">указываете все данные: ФИО каждого близкого родственника, год рождения, статус, </text:span><text:span text:style-name="T7">подтверждающий этот статус документ.</text:span></text:p>
      <text:p text:style-name="ConsPlusNormal"><text:span text:style-name="T6"><text:s/></text:span><text:span text:style-name="T16">Указанн</text:span><text:span text:style-name="T17">ые семейные обстоятельства попадают под </text:span><text:span text:style-name="T18">пункт</text:span><text:span text:style-name="T16"> _________ части 1 статьи 24 ФЗ № 53 «О воинской обязанности и военной службе»</text:span><text:span text:style-name="T17">.</text:span></text:p>
      <text:p text:style-name="P5"><text:span text:style-name="T35">На основании вышеизложенного</text:span></text:p>
      <text:p text:style-name="P6"><text:span text:style-name="T36">ПРОШУ:</text:span></text:p>
      <text:p text:style-name="Standard"><text:span text:style-name="T38">1. Внимательно ознакомиться с предоставленными документами и приобщить предоставленные документы к моему личному делу.</text:span></text:p>
      <text:p text:style-name="Standard"><text:span text:style-name="T38">2. Предоставить мне отсрочку от призыва на военную службу по с</text:span><text:span text:style-name="T39">емейным обстоятельствам</text:span><text:span text:style-name="T38">. </text:span></text:p>
      <text:p text:style-name="P7"/>
      <text:p text:style-name="Standard"><text:span text:style-name="T37">Приложения: </text:span></text:p>
      <text:p text:style-name="Standard"><text:span text:style-name="T10">Далее прикладываете копии медицинских документов, </text:span></text:p>
      <text:p text:style-name="Standard"><text:span text:style-name="T10">Например: </text:span></text:p>
      <text:p text:style-name="Standard"><text:span text:style-name="T11">1. </text:span><text:span text:style-name="T12">Копия моего свидетельства о рождении.</text:span></text:p>
      <text:p text:style-name="P8"><text:span text:style-name="T11">2. Копия /копии свидетельства о рождении детей,</text:span></text:p>
      <text:p text:style-name="P8"><text:span text:style-name="T11">3. Свидетельство о расторжении брака.</text:span></text:p>
      <text:p text:style-name="P8"><text:span text:style-name="T11">4. Свидетельство о смерти жены и др.</text:span></text:p>
      <text:p text:style-name="P3"/>
      <text:p text:style-name="P15"/>
      <text:p text:style-name="P13"><text:span text:style-name="T38">Подпись <text:s text:c="88"/>\____________________________________\</text:span></text:p>
      <text:p text:style-name="P17"/>
      <text:p text:style-name="P5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DejaVu Sans" style:font-size-asian="10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false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font-size-complex="12pt"/>
    </style:style>
    <style:style style:name="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apple-converted-space" style:family="text"/>
    <style:style style:name="_20_Знак_20_Знак1" style:display-name=" Знак Знак1" style:family="text">
      <style:text-properties fo:font-size="12pt" style:font-size-asian="12pt" style:font-size-complex="11pt"/>
    </style:style>
    <style:style style:name="_20_Знак_20_Знак" style:display-name=" Знак Знак" style:family="text">
      <style:text-properties fo:font-size="12pt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7:08:00</meta:creation-date>
    <meta:initial-creator>Антон</meta:initial-creator>
    <dc:language>en-US</dc:language>
    <dc:date>2020-01-29T11:14:34.083000000</dc:date>
    <meta:editing-cycles>6</meta:editing-cycles>
    <dc:title>Председателю призывной комиссии Калининского района города Санкт-Петербурга</dc:title>
    <meta:generator>Trio_Office/6.2.8.2$Windows_x86 LibreOffice_project/</meta:generator>
    <meta:editing-duration>PT7M</meta:editing-duration>
    <meta:document-statistic meta:table-count="1" meta:image-count="0" meta:object-count="0" meta:page-count="1" meta:paragraph-count="29" meta:word-count="184" meta:character-count="1551" meta:non-whitespace-character-count="1278"/>
    <meta:user-defined meta:name="AppVersion">00.0001</meta:user-defined>
    <meta:user-defined meta:name="LinksUpToDate" meta:value-type="boolean">false</meta:user-defined>
    <meta:template xlink:type="simple" xlink:actuate="onRequest" xlink:title="Normal" xlink:href=""/>
  </office:meta>
</office:document-meta>
</file>