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4847in"/>
    </style:style>
    <style:style style:name="T3" style:parent-style-name="ЦветовоевыделениедляТекст" style:family="text">
      <style:text-properties style:font-name="Times New Roman"/>
    </style:style>
    <style:style style:name="P4" style:parent-style-name="Standard" style:family="paragraph">
      <style:paragraph-properties fo:text-align="end" fo:text-indent="0.4847in"/>
    </style:style>
    <style:style style:name="T5" style:parent-style-name="ЦветовоевыделениедляТекст" style:family="text">
      <style:text-properties style:font-name="Times New Roman" fo:font-size="10pt" style:font-size-asian="10pt" style:font-size-complex="10pt"/>
    </style:style>
    <style:style style:name="T6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T7" style:parent-style-name="Цветовоевыделение" style:family="text"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end" fo:text-indent="0.4847in"/>
    </style:style>
    <style:style style:name="T9" style:parent-style-name="ЦветовоевыделениедляТекст" style:family="text">
      <style:text-properties style:font-name="Times New Roman"/>
    </style:style>
    <style:style style:name="P10" style:parent-style-name="Standard" style:family="paragraph">
      <style:paragraph-properties fo:text-align="end" fo:text-indent="0.4847in"/>
    </style:style>
    <style:style style:name="T11" style:parent-style-name="ЦветовоевыделениедляТекст" style:family="text">
      <style:text-properties style:font-name="Times New Roman"/>
    </style:style>
    <style:style style:name="P12" style:parent-style-name="Standard" style:family="paragraph">
      <style:paragraph-properties fo:text-align="end" fo:text-indent="0.4847in"/>
    </style:style>
    <style:style style:name="T13" style:parent-style-name="ЦветовоевыделениедляТекст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T15" style:parent-style-name="ЦветовоевыделениедляТекст" style:family="text">
      <style:text-properties style:font-name="Times New Roman"/>
    </style:style>
    <style:style style:name="T16" style:parent-style-name="ЦветовоевыделениедляТекст" style:family="text">
      <style:text-properties style:font-name="Times New Roman"/>
    </style:style>
    <style:style style:name="P17" style:parent-style-name="Standard" style:family="paragraph">
      <style:paragraph-properties fo:text-align="end" fo:text-indent="0.4847in"/>
    </style:style>
    <style:style style:name="T18" style:parent-style-name="ЦветовоевыделениедляТекст" style:family="text">
      <style:text-properties style:font-name="Times New Roman" fo:font-size="10pt" style:font-size-asian="10pt" style:font-size-complex="10pt"/>
    </style:style>
    <style:style style:name="T19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T20" style:parent-style-name="ЦветовоевыделениедляТекст" style:family="text">
      <style:text-properties style:font-name="Times New Roman"/>
    </style:style>
    <style:style style:name="T21" style:parent-style-name="ЦветовоевыделениедляТекст" style:family="text">
      <style:text-properties style:font-name="Times New Roman"/>
    </style:style>
    <style:style style:name="P22" style:parent-style-name="Standard" style:family="paragraph">
      <style:paragraph-properties fo:text-align="justify" fo:text-indent="0.5in"/>
      <style:text-properties style:font-name="Arial"/>
    </style:style>
    <style:style style:name="P23" style:parent-style-name="Заголовок1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text-indent="0.5in"/>
      <style:text-properties style:font-name="Arial"/>
    </style:style>
    <style:style style:name="P27" style:parent-style-name="Standard" style:family="paragraph">
      <style:paragraph-properties fo:text-align="justify" fo:text-indent="0.5in"/>
    </style:style>
    <style:style style:name="T28" style:parent-style-name="ЦветовоевыделениедляТекст" style:family="text">
      <style:text-properties style:font-name="Times New Roman"/>
    </style:style>
    <style:style style:name="T29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ЦветовоевыделениедляТекст" style:family="text">
      <style:text-properties style:font-name="Times New Roman"/>
    </style:style>
    <style:style style:name="T32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ЦветовоевыделениедляТекст" style:family="text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ЦветовоевыделениедляТекст" style:family="text">
      <style:text-properties style:font-name="Times New Roman"/>
    </style:style>
    <style:style style:name="T37" style:parent-style-name="Цветовоевыделение" style:family="text">
      <style:text-properties style:font-name="Times New Roman" fo:font-weight="normal" style:font-weight-asian="normal" fo:font-size="10pt" style:font-size-asian="10pt" style:font-size-complex="10pt"/>
    </style:style>
    <style:style style:name="P38" style:parent-style-name="Standard" style:family="paragraph">
      <style:paragraph-properties fo:text-align="justify" fo:text-indent="0.5in"/>
    </style:style>
    <style:style style:name="T39" style:parent-style-name="ЦветовоевыделениедляТекст" style:family="text">
      <style:text-properties style:font-name="Times New Roman"/>
    </style:style>
    <style:style style:name="P40" style:parent-style-name="Standard" style:family="paragraph">
      <style:paragraph-properties fo:text-align="justify" fo:text-indent="0.5in"/>
    </style:style>
    <style:style style:name="T41" style:parent-style-name="ЦветовоевыделениедляТекст" style:family="text">
      <style:text-properties style:font-name="Times New Roman"/>
    </style:style>
    <style:style style:name="P42" style:parent-style-name="Standard" style:family="paragraph">
      <style:paragraph-properties fo:text-align="justify" fo:text-indent="0.5in"/>
    </style:style>
    <style:style style:name="T43" style:parent-style-name="ЦветовоевыделениедляТекст" style:family="text">
      <style:text-properties style:font-name="Times New Roman"/>
    </style:style>
    <style:style style:name="P44" style:parent-style-name="Standard" style:family="paragraph">
      <style:paragraph-properties fo:text-align="justify" fo:text-indent="0.5in"/>
    </style:style>
    <style:style style:name="T45" style:parent-style-name="ЦветовоевыделениедляТекст" style:family="text">
      <style:text-properties style:font-name="Times New Roman"/>
    </style:style>
    <style:style style:name="P46" style:parent-style-name="Standard" style:family="paragraph">
      <style:paragraph-properties fo:text-align="justify" fo:text-indent="0.5in"/>
    </style:style>
    <style:style style:name="T47" style:parent-style-name="ЦветовоевыделениедляТекст" style:family="text">
      <style:text-properties style:font-name="Times New Roman"/>
    </style:style>
    <style:style style:name="P48" style:parent-style-name="Standard" style:family="paragraph">
      <style:paragraph-properties fo:text-align="justify" fo:text-indent="0.5in"/>
    </style:style>
    <style:style style:name="T49" style:parent-style-name="ЦветовоевыделениедляТекст" style:family="text">
      <style:text-properties style:font-name="Times New Roman"/>
    </style:style>
    <style:style style:name="P50" style:parent-style-name="Standard" style:family="paragraph">
      <style:paragraph-properties fo:text-align="justify" fo:text-indent="0.5in"/>
    </style:style>
    <style:style style:name="T51" style:parent-style-name="ЦветовоевыделениедляТекст" style:family="text">
      <style:text-properties style:font-name="Times New Roman"/>
    </style:style>
    <style:style style:name="P52" style:parent-style-name="Standard" style:family="paragraph">
      <style:paragraph-properties fo:text-align="justify" fo:text-indent="0.5in"/>
    </style:style>
    <style:style style:name="T53" style:parent-style-name="ЦветовоевыделениедляТекст" style:family="text">
      <style:text-properties style:font-name="Times New Roman"/>
    </style:style>
    <style:style style:name="T54" style:parent-style-name="Гипертекстоваяссылка" style:family="text">
      <style:text-properties style:font-name="Times New Roman" style:use-window-font-color="true"/>
    </style:style>
    <style:style style:name="T55" style:parent-style-name="ЦветовоевыделениедляТекст" style:family="text">
      <style:text-properties style:font-name="Times New Roman"/>
    </style:style>
    <style:style style:name="P56" style:parent-style-name="Standard" style:family="paragraph">
      <style:paragraph-properties fo:text-align="justify" fo:text-indent="0.5in"/>
      <style:text-properties style:font-name="Arial"/>
    </style:style>
    <style:style style:name="P57" style:parent-style-name="Standard" style:family="paragraph">
      <style:paragraph-properties fo:text-align="justify"/>
    </style:style>
    <style:style style:name="T58" style:parent-style-name="ЦветовоевыделениедляТекст" style:family="text">
      <style:text-properties style:font-name="Times New Roman"/>
    </style:style>
    <style:style style:name="P59" style:parent-style-name="Standard" style:family="paragraph">
      <style:paragraph-properties fo:text-align="justify" fo:text-indent="0.5in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text-indent="0.5in"/>
      <style:text-properties style:font-name="Arial"/>
    </style:style>
    <style:style style:name="P61" style:parent-style-name="Standard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3">В______________________________________</text:span></text:p>
      <text:p text:style-name="P4"><text:span text:style-name="T5">(</text:span><text:span text:style-name="T6">наименование налогового органа</text:span><text:span text:style-name="T7">)</text:span></text:p>
      <text:p text:style-name="P8"><text:span text:style-name="T9">адрес: __________________________________</text:span></text:p>
      <text:p text:style-name="P10"><text:span text:style-name="T11">от: ____________________________________</text:span></text:p>
      <text:p text:style-name="P12"><text:span text:style-name="T13">(</text:span><text:span text:style-name="T14">Ф. И. О. полностью)</text:span><text:line-break/><text:span text:style-name="T15">ИНН: __________________________________</text:span><text:line-break/><text:span text:style-name="T16">паспорт ________________________________</text:span></text:p>
      <text:p text:style-name="P17"><text:span text:style-name="T18">(</text:span><text:span text:style-name="T19">серия, номер, дата и место выдачи)</text:span><text:line-break/><text:span text:style-name="T20">адрес: _________________________________</text:span><text:line-break/><text:span text:style-name="T21">контактный телефон: ____________________</text:span></text:p>
      <text:p text:style-name="P22"/>
      <text:h text:style-name="P23" text:outline-level="1"><text:span text:style-name="T24">Заявление</text:span><text:line-break/><text:span text:style-name="T25">о предоставлении налогового вычета на лечение</text:span></text:h>
      <text:p text:style-name="P26"/>
      <text:p text:style-name="P27"><text:span text:style-name="T28">Прошу в соответствии со статьей 219 Налогового кодекса Российской Федерации предоставить мне социальный налоговый вычет в сумме____________________________________________________________________рублей,<text:s/></text:span><text:span text:style-name="T29"><text:s text:c="99"/>(цифрами и прописью)</text:span></text:p>
      <text:p text:style-name="P30"><text:span text:style-name="T31">израсходованной мною в ________ году на ________________________________________________________________________________</text:span><text:span text:style-name="T32">(свое лечение/лечение своих супруга (супруги)/родителей/детей (в том числе усыновленных) в возрасте до 18 лет/подопечных в возрасте до 18 лет)</text:span></text:p>
      <text:p text:style-name="P33"><text:span text:style-name="T34">в _______________________и приобретение медикаментов, назначенных <text:s text:c="2"/>лечащим врачом. <text:s/></text:span></text:p>
      <text:p text:style-name="P35"><text:span text:style-name="T36"><text:s/></text:span><text:span text:style-name="T37">(наименование медицинской организации)</text:span></text:p>
      <text:p text:style-name="P38"><text:span text:style-name="T39">К заявлению прилагаются следующие документы, подтверждающие мое право на вычет:</text:span></text:p>
      <text:p text:style-name="P40"><text:span text:style-name="T41">1) копия свидетельства о рождении ребенка/свидетельства о заключении брака/иного документа, подтверждающего родство (в случае оплаты за родственника);</text:span></text:p>
      <text:p text:style-name="P42"><text:span text:style-name="T43">2) копия договора с медицинской организацией;</text:span></text:p>
      <text:p text:style-name="P44"><text:span text:style-name="T45">3) копия лицензии медицинской организации на осуществление медицинской деятельности;</text:span></text:p>
      <text:p text:style-name="P46"><text:span text:style-name="T47">4) справка об оплате медицинских услуг;</text:span></text:p>
      <text:p text:style-name="P48"><text:span text:style-name="T49">5) документы, подтверждающие фактические расходы на лечение, приобретение медикаментов;</text:span></text:p>
      <text:p text:style-name="P50"><text:span text:style-name="T51">6) рецептурные бланки о назначении лекарственных средств;</text:span></text:p>
      <text:p text:style-name="P52"><text:span text:style-name="T53">7) справка о доходах по<text:s/></text:span><text:span text:style-name="T54">форме 2-НДФЛ</text:span><text:span text:style-name="T55">.</text:span></text:p>
      <text:p text:style-name="P56"/>
      <text:p text:style-name="P57"><text:span text:style-name="T58"><text:s text:c="7"/>________________ <text:s text:c="51"/>____________________________</text:span></text:p>
      <text:p text:style-name="P59"><text:s text:c="14"/>(дата) <text:s text:c="107"/>(подпись, ФИО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>
      <style:text-properties style:font-name="Courier New" fo:hyphenate="false"/>
    </style:style>
    <style:style style:name="Комментарий" style:display-name="Комментарий" style:family="paragraph">
      <style:text-properties fo:color="#353842" fo:background-color="#F0F0F0" fo:hyphenate="false"/>
    </style:style>
    <style:style style:name="Моноширинный" style:display-name="Моноширинный" style:family="paragraph">
      <style:text-properties style:font-name="Courier New" fo:hyphenate="false"/>
    </style:style>
    <style:style style:name="Текстсправка" style:display-name="Текст (справка)" style:family="paragraph">
      <style:paragraph-properties fo:margin-left="0.118in" fo:margin-right="0.118in">
        <style:tab-stops/>
      </style:paragraph-properties>
      <style:text-properties fo:hyphenate="false"/>
    </style:style>
    <style:style style:name="Заголовокстатьи" style:display-name="Заголовок статьи" style:family="paragraph">
      <style:paragraph-properties fo:text-align="justify"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/>
      <style:text-properties fo:hyphenate="false"/>
    </style:style>
    <style:style style:name="Текстлев.подпись" style:display-name="Текст (лев. подпись)" style:family="paragraph">
      <style:text-properties fo:hyphenate="false"/>
    </style:style>
    <style:style style:name="Текстправ.подпись" style:display-name="Текст (прав. подпись)" style:family="paragraph">
      <style:paragraph-properties fo:text-align="end"/>
      <style:text-properties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text-properties fo:color="#463F31" fo:background-color="#FFFFA6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text-align="justify" fo:margin-right="0.0819in"/>
      <style:text-properties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Основноеменюпреемственное" style:display-name="Основное меню (преемственное)" style:family="paragraph">
      <style:paragraph-properties fo:text-align="justify" fo:text-indent="0.5in"/>
      <style:text-properties style:font-name="Verdana" fo:font-size="11pt" style:font-size-asian="11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font-name="Verdana" fo:color="#0058A9" fo:font-size="11pt" style:font-size-asian="11pt" fo:background-color="#F0F0F0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text-properties fo:background-color="#F5F3DA" fo:hyphenate="false"/>
    </style:style>
    <style:style style:name="Кудаобратиться" style:display-name="Куда обратиться?" style:family="paragraph">
      <style:text-properties fo:background-color="#F5F3DA" fo:hyphenate="false"/>
    </style:style>
    <style:style style:name="Вниманиенедобросовестность" style:display-name="Внимание: недобросовестность!" style:family="paragraph">
      <style:text-properties fo:background-color="#F5F3DA" fo:hyphenate="false"/>
    </style:style>
    <style:style style:name="Вниманиекриминал" style:display-name="Внимание: криминал!!" style:family="paragraph">
      <style:text-properties fo:background-color="#F5F3DA" fo:hyphenate="false"/>
    </style:style>
    <style:style style:name="Примечание." style:display-name="Примечание." style:family="paragraph">
      <style:text-properties fo:background-color="#F5F3DA" fo:hyphenate="false"/>
    </style:style>
    <style:style style:name="Пример." style:display-name="Пример." style:family="paragraph">
      <style:text-properties fo:background-color="#F5F3DA" fo:hyphenate="false"/>
    </style:style>
    <style:style style:name="Информацияобизменениях" style:display-name="Информация об изменениях" style:family="paragraph">
      <style:text-properties fo:color="#353842" fo:font-size="9pt" style:font-size-asian="9pt" fo:background-color="#EAEFE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color="#26282F" fo:font-size="9pt" style:font-size-asian="9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center" fo:margin-top="0.075in" fo:margin-bottom="0.075in"/>
      <style:text-properties fo:font-weight="normal" style:font-weight-asian="normal" fo:color="#26282F" fo:font-size="9pt" style:font-size-asian="9pt" fo:hyphenate="false"/>
    </style:style>
    <style:style style:name="Текстинформацииобизменениях" style:display-name="Текст информации об изменениях" style:family="paragraph">
      <style:paragraph-properties fo:text-align="justify" fo:text-indent="0.5in"/>
      <style:text-properties fo:color="#353842"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text-align="justify" fo:text-indent="0.5in"/>
      <style:text-properties fo:font-weight="bold" style:font-weight-asian="bold" fo:color="#000000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text-align="justify" fo:text-indent="0.5in"/>
      <style:text-properties fo:font-style="italic" style:font-style-asian="italic" fo:color="#000080" fo:font-size="11pt" style:font-size-asian="11pt" fo:hyphenate="false"/>
    </style:style>
    <style:style style:name="Ссылканаофициальнуюпубликацию" style:display-name="Ссылка на официальную публикацию" style:family="paragraph">
      <style:paragraph-properties fo:text-align="justify" fo:text-indent="0.5in"/>
      <style:text-properties fo:hyphenate="false"/>
    </style:style>
    <style:style style:name="Подчёркнуныйтекст" style:display-name="Подчёркнуный текст" style:family="paragraph">
      <style:paragraph-properties fo:text-align="justify" fo:text-indent="0.5in"/>
      <style:text-properties fo:hyphenate="false"/>
    </style:style>
    <style:style style:name="Внимание" style:display-name="Внимание" style:family="paragraph">
      <style:text-properties fo:background-color="#F5F3DA" fo:hyphenate="false"/>
    </style:style>
    <style:style style:name="Напишитенам" style:display-name="Напишите нам" style:family="paragraph">
      <style:text-properties fo:font-size="10pt" style:font-size-asian="10pt" fo:background-color="#EFFFAD" fo:hyphenate="false"/>
    </style:style>
    <style:style style:name="ТекстЭРсм.также" style:display-name="Текст ЭР (см. также)" style:family="paragraph">
      <style:paragraph-properties fo:margin-top="0.1388in"/>
      <style:text-properties fo:font-size="10pt" style:font-size-asian="10pt" fo:hyphenate="false"/>
    </style:style>
    <style:style style:name="ЗаголовокЭРлевоеокно" style:display-name="Заголовок ЭР (левое окно)" style:family="paragraph">
      <style:paragraph-properties fo:text-align="center" fo:margin-top="0.2083in" fo:margin-bottom="0.1736in"/>
      <style:text-properties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margin-top="0.2083in"/>
      <style:text-properties fo:hyphenate="false"/>
    </style:style>
    <style:style style:name="Формула" style:display-name="Формула" style:family="paragraph">
      <style:text-properties fo:background-color="#F5F3DA" fo:hyphenate="false"/>
    </style:style>
    <style:style style:name="Дочернийэлементсписка" style:display-name="Дочерний элемент списка" style:family="paragraph">
      <style:paragraph-properties fo:text-align="justify"/>
      <style:text-properties fo:color="#868381" fo:font-size="10pt" style:font-size-asian="10pt" fo:hyphenate="false"/>
    </style:style>
    <style:style style:name="Обзоризмененийдокумента2" style:display-name="Обзор изменений документа 2" style:family="paragraph">
      <style:text-properties fo:font-style="italic" style:font-style-asian="italic" fo:color="#800080" fo:hyphenate="false"/>
    </style:style>
    <style:style style:name="Обзоризмененийдокумента1" style:display-name="Обзор изменений документа 1" style:family="paragraph">
      <style:paragraph-properties fo:text-align="center"/>
      <style:text-properties fo:font-style="italic" style:font-style-asian="italic" fo:color="#800080" fo:hyphenate="false"/>
    </style:style>
    <style:style style:name="Основноеменюпоумолчанию" style:display-name="Основное меню (по умолчанию)" style:family="paragraph">
      <style:paragraph-properties fo:text-align="justify" fo:text-indent="0.5in"/>
      <style:text-properties fo:font-size="10pt" style:font-size-asian="10pt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fo:color="#0058A9" fo:hyphenate="false"/>
    </style:style>
    <style:style style:name="Заголовок" style:display-name="Заголовок" style:family="paragraph" style:parent-style-name="Основноеменюпоумолчанию">
      <style:text-properties fo:color="#000000" fo:font-size="11pt" style:font-size-asian="11pt" fo:background-color="#FFFFFF" fo:hyphenate="false"/>
    </style:style>
    <style:style style:name="Подсказкидляконтекста" style:display-name="Подсказки для контекста" style:family="paragraph">
      <style:paragraph-properties fo:text-indent="0.5in"/>
      <style:text-properties fo:color="#000000" fo:font-size="8pt" style:font-size-asian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Утратилсилу" style:display-name="Утратил силу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fo:color="#106BB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fo:color="#106BBE" style:text-underline-type="single" style:text-underline-style="solid" style:text-underline-width="auto" style:text-underline-mode="continuous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fo:color="#26282F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fo:color="#FF0000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fo:font-style="italic" style:font-style-asian="italic" fo:color="#0058A9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fo:color="#749232"/>
    </style:style>
    <style:style style:name="Сравнениередакций" style:display-name="Сравнение редакций" style:family="text" style:parent-style-name="Цветовоевыделение">
      <style:text-properties fo:font-weight="normal" style:font-weight-asian="normal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nikulinaanna061117</dc:creator>
    <meta:creation-date>2018-10-11T10:28:00Z</meta:creation-date>
    <dc:date>2018-10-11T10:28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1" meta:paragraph-count="3" meta:word-count="295" meta:character-count="1979" meta:row-count="14" meta:non-whitespace-character-count="1687"/>
  </office:meta>
</office:document-meta>
</file>